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0.937cm"/>
    </style:style>
    <style:style style:name="Таблица1.B" style:family="table-column">
      <style:table-column-properties style:column-width="4.175cm"/>
    </style:style>
    <style:style style:name="Таблица1.C" style:family="table-column">
      <style:table-column-properties style:column-width="11.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3" style:family="table-row">
      <style:table-row-properties style:min-row-height="1.565cm" style:keep-together="true" fo:keep-together="auto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text-properties fo:language="uk" fo:country="UA" fo:font-style="italic" style:font-style-asian="italic"/>
    </style:style>
    <style:style style:name="P3" style:family="paragraph" style:parent-style-name="Standard">
      <style:text-properties fo:language="uk" fo:country="UA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style="italic" style:font-style-asian="italic"/>
    </style:style>
    <style:style style:name="T3" style:family="text">
      <style:text-properties fo:language="uk" fo:country="UA"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language="en" fo:country="US" fo:font-style="italic" style:font-style-asian="italic"/>
    </style:style>
    <style:style style:name="T7" style:family="text">
      <style:text-properties fo:language="en" fo:country="US"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ЗАТВЕРДЖУЮ <text:s text:c="53"/>ПОГОДЖЕНО</text:span></text:p>
      <text:p text:style-name="Standard"><text:span text:style-name="T1">В.о. директора <text:s text:c="57"/>Голова Смідинської</text:span></text:p>
      <text:p text:style-name="Standard"><text:span text:style-name="T1">Старовижівської районної філії <text:s text:c="28"/>об’єднаної територіальної</text:span></text:p>
      <text:p text:style-name="Standard"><text:span text:style-name="T1">Волинського обласного центру зайнятості <text:s text:c="10"/>громади <text:s text:c="3"/></text:span></text:p>
      <text:p text:style-name="Standard"><text:span text:style-name="T1">_____________ Т.Гаврилюк <text:s text:c="33"/>______________О.І. Піцик</text:span></text:p>
      <text:p text:style-name="Standard"><text:span text:style-name="T1">«___» ___________ 2019 р. <text:s text:c="37"/>«___» ___________ 2019 р.</text:span></text:p>
      <text:p text:style-name="P1"/>
      <text:p text:style-name="P1"/>
      <text:p text:style-name="P1"/>
      <text:p text:style-name="P4"><text:span text:style-name="T3">ГРАФІК</text:span></text:p>
      <text:p text:style-name="P4"><text:span text:style-name="T3">відвідування уповноваженими представниками</text:span></text:p>
      <text:p text:style-name="P4"><text:span text:style-name="T3">Старовижівської районної філії Волинського обласного центру зайнятості</text:span></text:p>
      <text:p text:style-name="P4"><text:span text:style-name="T3">Смідинської об’єднаної територіальної громади</text:span></text:p>
      <text:p text:style-name="P4"><text:span text:style-name="T3">на </text:span><text:span text:style-name="T7">I</text:span><text:span text:style-name="T3"> квартал 2020 року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1">№ з/п</text:span></text:p>
          </table:table-cell>
          <table:table-cell table:style-name="Таблица1.A1" office:value-type="string">
            <text:p text:style-name="Standard"><text:span text:style-name="T1">Дата та час відвідування</text:span></text:p>
          </table:table-cell>
          <table:table-cell table:style-name="Таблица1.A1" office:value-type="string">
            <text:p text:style-name="Standard"><text:span text:style-name="T1">Прізвище, ім’я, по батькові, посада уповноваженого представника служби <text:s/>зайнятості у громаді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</text:span></text:p>
          </table:table-cell>
          <table:table-cell table:style-name="Таблица1.A1" office:value-type="string">
            <text:p text:style-name="Standard"><text:span text:style-name="T2">10.01.2020</text:span></text:p>
            <text:p text:style-name="Standard"><text:span text:style-name="T2">з 09.00 до 12.00 год.</text:span></text:p>
          </table:table-cell>
          <table:table-cell table:style-name="Таблица1.A1" office:value-type="string">
            <text:p text:style-name="Standard"><text:span text:style-name="T3">Ковтач Тетяна Павлівна,</text:span></text:p>
            <text:p text:style-name="Standard"><text:span text:style-name="T2">провідний фахівець з питань зайнятості відділу надання соціальних послуг</text:span></text:p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Standard"><text:span text:style-name="T1">2</text:span></text:p>
          </table:table-cell>
          <table:table-cell table:style-name="Таблица1.A1" office:value-type="string">
            <text:p text:style-name="Standard"><text:span text:style-name="T2">17.01.2020</text:span></text:p>
            <text:p text:style-name="Standard"><text:span text:style-name="T2">з 09.00 до 12.00 год.</text:span></text:p>
          </table:table-cell>
          <table:table-cell table:style-name="Таблица1.A1" office:value-type="string">
            <text:p text:style-name="Standard"><text:span text:style-name="T3">Гаврилюк Тетяна Василівна,</text:span></text:p>
            <text:p text:style-name="Standard"><text:span text:style-name="T2">заступник директора – начальник відділу надання соціальних послуг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3</text:span></text:p>
          </table:table-cell>
          <table:table-cell table:style-name="Таблица1.A1" office:value-type="string">
            <text:p text:style-name="Standard"><text:span text:style-name="T2">24.01.2020</text:span></text:p>
            <text:p text:style-name="Standard"><text:span text:style-name="T2">з 09.00 до 12.00 год.</text:span></text:p>
          </table:table-cell>
          <table:table-cell table:style-name="Таблица1.A1" office:value-type="string">
            <text:p text:style-name="Standard"><text:span text:style-name="T3">Понедільник Людмила Степанівна,</text:span></text:p>
            <text:p text:style-name="Standard"><text:span text:style-name="T2">провідний фахівець з профорієнтації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4</text:span></text:p>
          </table:table-cell>
          <table:table-cell table:style-name="Таблица1.A1" office:value-type="string">
            <text:p text:style-name="Standard"><text:span text:style-name="T2">31.0</text:span><text:span text:style-name="T6">1</text:span><text:span text:style-name="T2">.2020</text:span></text:p>
            <text:p text:style-name="Standard"><text:span text:style-name="T2">з 09.00 до 12.00 год.</text:span></text:p>
          </table:table-cell>
          <table:table-cell table:style-name="Таблица1.A1" office:value-type="string">
            <text:p text:style-name="Standard"><text:span text:style-name="T3">Ковтач Тетяна Павлівна,</text:span></text:p>
            <text:p text:style-name="Standard"><text:span text:style-name="T2">провідний фахівець з питань зайнятості відділу надання соціальних послуг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5</text:span></text:p>
          </table:table-cell>
          <table:table-cell table:style-name="Таблица1.A1" office:value-type="string">
            <text:p text:style-name="Standard"><text:span text:style-name="T2">07.02.2020</text:span></text:p>
            <text:p text:style-name="Standard"><text:span text:style-name="T2">з 09.00 до 12.00 год.</text:span></text:p>
          </table:table-cell>
          <table:table-cell table:style-name="Таблица1.A1" office:value-type="string">
            <text:p text:style-name="Standard"><text:span text:style-name="T3">Ковтач Тетяна Павлівна,</text:span></text:p>
            <text:p text:style-name="Standard"><text:span text:style-name="T2">провідний фахівець з питань зайнятості відділу надання соціальних послуг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6</text:span></text:p>
          </table:table-cell>
          <table:table-cell table:style-name="Таблица1.A1" office:value-type="string">
            <text:p text:style-name="Standard"><text:span text:style-name="T2">14.02.2020</text:span></text:p>
            <text:p text:style-name="Standard"><text:span text:style-name="T2">з 09.00 до 12.00 год.</text:span></text:p>
          </table:table-cell>
          <table:table-cell table:style-name="Таблица1.A1" office:value-type="string">
            <text:p text:style-name="Standard"><text:span text:style-name="T3">Гаврилюк Тетяна Василівна,</text:span></text:p>
            <text:p text:style-name="Standard"><text:span text:style-name="T2">заступник директора – начальник відділу надання соціальних послуг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7</text:span></text:p>
          </table:table-cell>
          <table:table-cell table:style-name="Таблица1.A1" office:value-type="string">
            <text:p text:style-name="Standard"><text:span text:style-name="T2">21.0</text:span><text:span text:style-name="T4">2</text:span><text:span text:style-name="T2">.2020</text:span></text:p>
            <text:p text:style-name="Standard"><text:span text:style-name="T2">з 09.00 до 12.00 год.</text:span></text:p>
          </table:table-cell>
          <table:table-cell table:style-name="Таблица1.A1" office:value-type="string">
            <text:p text:style-name="Standard"><text:span text:style-name="T3">Онищук Тетяна Миколаївна,</text:span></text:p>
            <text:p text:style-name="Standard"><text:span text:style-name="T2">провідний юрисконсульт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8</text:span></text:p>
          </table:table-cell>
          <table:table-cell table:style-name="Таблица1.A1" office:value-type="string">
            <text:p text:style-name="Standard"><text:span text:style-name="T2">06.03.2020</text:span></text:p>
            <text:p text:style-name="Standard"><text:span text:style-name="T2">з 09.00 до 12.00 год.</text:span></text:p>
          </table:table-cell>
          <table:table-cell table:style-name="Таблица1.A1" office:value-type="string">
            <text:p text:style-name="Standard"><text:span text:style-name="T3">Ковтач Тетяна Павлівна,</text:span></text:p>
            <text:p text:style-name="Standard"><text:span text:style-name="T2">провідний фахівець з питань зайнятості відділу надання соціальних послуг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9</text:span></text:p>
          </table:table-cell>
          <table:table-cell table:style-name="Таблица1.A1" office:value-type="string">
            <text:p text:style-name="Standard"><text:span text:style-name="T2">13.03.2020</text:span></text:p>
            <text:p text:style-name="Standard"><text:span text:style-name="T2">з 09.00 до 12.00 год.</text:span></text:p>
          </table:table-cell>
          <table:table-cell table:style-name="Таблица1.A1" office:value-type="string">
            <text:p text:style-name="Standard"><text:span text:style-name="T3">Понедільник Людмила Степанівна,</text:span></text:p>
            <text:p text:style-name="Standard"><text:span text:style-name="T2">провідний фахівець з профорієнтації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0</text:span></text:p>
          </table:table-cell>
          <table:table-cell table:style-name="Таблица1.A1" office:value-type="string">
            <text:p text:style-name="Standard"><text:span text:style-name="T2">20.03.2020</text:span></text:p>
            <text:p text:style-name="Standard"><text:span text:style-name="T2">з 09.00 до 12.00 год.</text:span></text:p>
          </table:table-cell>
          <table:table-cell table:style-name="Таблица1.A1" office:value-type="string">
            <text:p text:style-name="Standard"><text:span text:style-name="T3">Онищук Тетяна Миколаївна,</text:span></text:p>
            <text:p text:style-name="Standard"><text:span text:style-name="T2">провідний юрисконсульт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1</text:span></text:p>
          </table:table-cell>
          <table:table-cell table:style-name="Таблица1.A1" office:value-type="string">
            <text:p text:style-name="Standard"><text:span text:style-name="T2">27.03.2020</text:span></text:p>
            <text:p text:style-name="Standard"><text:span text:style-name="T2">з 09.00 до 12.00 год.</text:span></text:p>
          </table:table-cell>
          <table:table-cell table:style-name="Таблица1.A1" office:value-type="string">
            <text:p text:style-name="Standard"><text:span text:style-name="T3">Гаврилюк Тетяна Василівна,</text:span></text:p>
            <text:p text:style-name="Standard"><text:span text:style-name="T2">заступник директора – начальник відділу надання соціальних послуг</text:span></text:p>
          </table:table-cell>
        </table:table-row>
      </table:table>
      <text:p text:style-name="P1"/>
      <text:p text:style-name="P1"/>
      <text:p text:style-name="Standard"><text:bookmark text:name="_GoBack"/>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2</meta:editing-cycles>
    <meta:creation-date>2020-03-05T07:43:00</meta:creation-date>
    <dc:date>2020-03-05T07:43:00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69" meta:word-count="247" meta:character-count="201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