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mazónica" svg:font-family="Amazónic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mazónica1" svg:font-family="Amazónica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10.001cm" style:auto-text-indent="false"/>
    </style:style>
    <style:style style:name="P4" style:family="paragraph" style:parent-style-name="Standard">
      <style:paragraph-properties fo:margin-top="0cm" fo:margin-bottom="0.52cm" fo:line-height="100%"/>
      <style:text-properties fo:color="#212121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rmal_20__28_Web_29_" style:master-page-name="Standard">
      <style:paragraph-properties fo:margin-left="0cm" fo:margin-right="0cm" fo:margin-top="0cm" fo:margin-bottom="0cm" fo:text-align="justify" style:justify-single-word="false" fo:text-indent="10.001cm" style:auto-text-indent="false" style:page-number="auto" fo:background-color="#ffffff">
        <style:background-image/>
      </style:paragraph-properties>
    </style:style>
    <style:style style:name="P11" style:family="paragraph" style:parent-style-name="Normal_20__28_Web_29_">
      <style:paragraph-properties fo:margin-left="0cm" fo:margin-right="0cm" fo:margin-top="0cm" fo:margin-bottom="0.265cm" fo:text-align="justify" style:justify-single-word="false" fo:text-indent="12.002cm" style:auto-text-indent="false" fo:background-color="#ffffff">
        <style:background-image/>
      </style:paragraph-properties>
      <style:text-properties fo:color="#333333" fo:font-size="14pt" fo:language="uk" fo:country="UA" style:font-size-asian="14pt" style:font-size-complex="14pt"/>
    </style:style>
    <style:style style:name="P12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333333" style:font-name="Arial1" fo:font-size="10.5pt" fo:language="uk" fo:country="UA" style:font-size-asian="10.5pt" style:font-name-complex="Arial2" style:font-size-complex="10.5pt"/>
    </style:style>
    <style:style style:name="P13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333333" style:font-name="Amazónica" fo:font-size="10.5pt" fo:language="uk" fo:country="UA" style:font-size-asian="10.5pt" style:font-name-complex="Amazónica1" style:font-size-complex="10.5pt"/>
    </style:style>
    <style:style style:name="P14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5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333333" style:font-name="Amazónica" fo:font-size="18pt" fo:language="uk" fo:country="UA" fo:font-weight="bold" style:font-size-asian="18pt" style:font-weight-asian="bold" style:font-name-complex="Amazónica1" style:font-size-complex="18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ahoma" fo:font-size="10pt" fo:language="uk" fo:country="UA" style:font-size-asian="10pt" style:font-name-complex="Tahoma1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uk" fo:country="UA" style:font-size-asian="14pt" style:font-size-complex="14pt" style:font-weight-complex="bold"/>
    </style:style>
    <style:style style:name="T4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Amazónica" fo:font-size="36pt" fo:language="uk" fo:country="UA" fo:font-style="italic" fo:font-weight="bold" style:font-size-asian="36pt" style:font-style-asian="italic" style:font-weight-asian="bold" style:font-name-complex="Amazónica1" style:font-size-complex="36pt"/>
    </style:style>
    <style:style style:name="T11" style:family="text">
      <style:text-properties style:font-name="Amazónica" fo:font-size="28pt" fo:language="uk" fo:country="UA" fo:font-weight="bold" style:font-size-asian="28pt" style:font-weight-asian="bold" style:font-name-complex="Amazónica1" style:font-size-complex="28pt"/>
    </style:style>
    <style:style style:name="T12" style:family="text">
      <style:text-properties style:font-name="Amazónica" fo:font-size="18pt" fo:language="uk" fo:country="UA" fo:font-weight="bold" style:font-size-asian="18pt" style:font-weight-asian="bold" style:font-name-complex="Amazónica1" style:font-size-complex="18pt"/>
    </style:style>
    <style:style style:name="T13" style:family="text">
      <style:text-properties fo:color="#121212" style:font-name="Times New Roman" fo:font-size="14pt" style:font-size-asian="14pt" style:font-name-complex="Times New Roman1" style:font-size-complex="14pt"/>
    </style:style>
    <style:style style:name="T14" style:family="text">
      <style:text-properties fo:color="#5d5d5d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language="uk" fo:country="UA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ЗАТВЕРДЖУЮ</text:span></text:p>
      <text:p text:style-name="P3"><text:span text:style-name="T7">Директор Центру культури, </text:span></text:p>
      <text:p text:style-name="P3"><text:span text:style-name="T7">дозвілля, спорту та туризму</text:span></text:p>
      <text:p text:style-name="P3"><text:span text:style-name="T7">Смідинської сільської ради</text:span></text:p>
      <text:p text:style-name="P3"><text:span text:style-name="T7">___________ <text:s text:c="3"/>К.П.Рябушко</text:span></text:p>
      <text:p text:style-name="P4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><text:span text:style-name="T10">ПЛАН РОБОТИ</text:span></text:p>
      <text:p text:style-name="P14"><text:span text:style-name="T11">Центру культури, дозвілля, </text:span></text:p>
      <text:p text:style-name="P14"><text:span text:style-name="T11">спорту та туризму </text:span></text:p>
      <text:p text:style-name="P14"><text:span text:style-name="T11">Смідинської сільської ради</text:span></text:p>
      <text:p text:style-name="P14"><text:span text:style-name="T11">на 2020 рік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oft-page-break/><text:span text:style-name="T12">І. Вступ</text:span></text:p>
      <text:p text:style-name="P15"/>
      <text:p text:style-name="P16"><text:span text:style-name="T2">Центр культури, дозвілля, спорту та туризму Смідинської сільської ради створено 8 червня 2018 року </text:span><text:span text:style-name="T3">з метою формування нового культурно-мистецького середовища та створення умов </text:span><text:span text:style-name="T2">для масового, сімейного та індивідуального розвитку творчих здібностей, спілкування, відпочинку, розваг, відновлення духовних і фізичних сил на основі вивчення культурних запитів та інтересів різних категорій населення громади.</text:span></text:p>
      <text:p text:style-name="P5"><text:span text:style-name="T8">Центру культури, дозвілля, спорту та туризму <text:s/>підпорядковуються будинок культури с. Рудня, бібліотека с. Рудня, бібліотека с.Смідин. </text:span></text:p>
      <text:p text:style-name="P6"><text:span text:style-name="T7">На базі </text:span><text:span text:style-name="T8">Центру культури, дозвілля, спорту та туризму Смідинської <text:s/>сільської ради </text:span><text:span text:style-name="T13">функціонує </text:span><text:span text:style-name="T8">1 аматорський колектив, який носить звання «народний» </text:span><text:span text:style-name="T14">–</text:span><text:span text:style-name="T7">народний</text:span><text:span text:style-name="T8"> аматорський вокальний ансамбль «Молодичка». </text:span></text:p>
      <text:p text:style-name="P6"><text:span text:style-name="T8">Клубними установами проводяться святкові та урочисті концерти, присвячені державним святам та суспільно-важливим подіям; різноманітні конкурсні програми; вечори відпочинку для молоді. Щодо <text:s/>збереження народних традицій, відродження українських звичаїв, обрядів проводяться театралізовані свята, ігрові та розважальні програми.</text:span></text:p>
      <text:p text:style-name="P6"><text:span text:style-name="T8">Протягом 2019 року діяльність закладів культури Смідинської громади зросла як в кількісному еквіваленті так і у ефективному. А саме з’явились нові форми роботи з різними категоріями населення, розширились види дозвілля та налагодилась співпраця з освітніми та культурними закладами нашої громади. Учасники художньої самодіяльності установ культури брали участь у багатьох конкурсах, фестивалях та масових дійствах.</text:span></text:p>
      <text:p text:style-name="P6"><text:span text:style-name="T8">Клубні працівники започаткували у 2019 році показ кінофільмів та мультфільмів, проведення майстер-класів, проведення тренінгових занять для відпрацювання дій в надзвичайних ситуаціях. </text:span></text:p>
      <text:p text:style-name="P6"><text:span text:style-name="T8">Для покращення здоров’я та емоційного стану жителів громади започатковано заняття з фітнесу.</text:span></text:p>
      <text:p text:style-name="P6"><text:span text:style-name="T15">Активна робота проводиться з людьми із обмеженими фізичними можливостями та з людьми похилого віку, дітьми-сиротами тощо. </text:span></text:p>
      <text:p text:style-name="P6"><text:span text:style-name="T7">Аматори художньої самодіяльності клубних закладів вітають людей із ювілейними датами, відвідують <text:s/>вдома. </text:span></text:p>
      <text:p text:style-name="P6"><text:span text:style-name="T7">Найважливішою складовою діяльності бібліотек Центру культури, дозвілля, спорту та туризму Смідинської сільської ради є формування фонду, його комплектування, від якості та повноти якого залежить рівень інформаційно-бібліотечного та бібліографічного обслуговування користувачів. Загальна чисельність бібліотечного фонду бібліотек нараховує 14659 примірників, з них: книг – 14344 примірники, періодичних видань – 315.</text:span></text:p>
      <text:p text:style-name="P6"><text:span text:style-name="T7">Протягом року на передплату періодичних видань з сільського бюджету виділено 4959 гривень</text:span><text:bookmark text:name="_GoBack"/><text:span text:style-name="T7">. Бібліотеки комп’ютеризовані, є доступ до мережі </text:span><text:span text:style-name="T9">Internet</text:span><text:span text:style-name="T7">, наявна копіювальна техніка.</text:span></text:p>
      <text:p text:style-name="P6"><text:span text:style-name="T7">Ефективною формою роботи бібліотек є </text:span><text:span text:style-name="T8">функціонування гуртків, клубів вихідного дня, що сприяють розвитку творчої самореалізації особистості, розширення кругозору, формування інформаційної культури та національної свідомості учасників. </text:span></text:p>
      <text:p text:style-name="P7"><text:soft-page-break/></text:p>
      <text:p text:style-name="P6"><text:span text:style-name="T8">Для популяризації бібліотечних закладів постійно ведеться робота з оновлення тематичних поличок, виставок, інформаційних стендів ,фотовиставок, проводяться творчі акції, різноманітні конкурси. </text:span></text:p>
      <text:p text:style-name="P8"><text:span text:style-name="T8">Важливою складовою у діяльності бібліотек є організація та проведення різноманітних масових заходів щодо просвіти та дозвілля. Річними планами роботи бібліотечних закладів передбачені культурно-освітні та дозвілеві заходи щодо популяризації здорового способу життя, естетичного, екологічного та патріотичного виховання, краєзнавчої роботи.</text:span></text:p>
      <text:p text:style-name="P9"/>
      <text:p text:style-name="P14"><text:span text:style-name="T5">Основні завдання Центру культури</text:span><text:span text:style-name="T4">, дозвілля,спорту</text:span><text:span text:style-name="T5"> </text:span><text:span text:style-name="T4">та туризму </text:span><text:span text:style-name="T5">на </text:span><text:span text:style-name="T4">2020 рік</text:span><text:span text:style-name="T5">:</text:span></text:p>
      <text:p text:style-name="P8"><text:span text:style-name="T7">1. Задоволення культурних потреб громадян у розвитку народної традиційної культури, підтримки художньої творчості, іншої самодіяльної творчої ініціативи, організації дозвілля тощо.</text:span></text:p>
      <text:p text:style-name="P16"><text:span text:style-name="T2">2. Пошук нових імен талановитих земляків.</text:span></text:p>
      <text:p text:style-name="P16"><text:span text:style-name="T2">3. Створення та організація діяльності творчих колективів, гуртків, студій, любительськихоб’єднань та клубів за інтересами, інших клубних формувань.</text:span></text:p>
      <text:p text:style-name="P16"><text:span text:style-name="T2">4. Створення здорової конкуренції серед творчих колективів громади з метою поліпшення якісного рівня виконання.</text:span></text:p>
      <text:p text:style-name="P16"><text:span text:style-name="T2">5. Організація і проведення фестивалів, оглядів, конкурсів, виставок та інших форм показу результатів творчої діяльності клубних формувань.</text:span></text:p>
      <text:p text:style-name="P16"><text:span text:style-name="T2">6.</text:span><text:span text:style-name="T1"> Проведення</text:span><text:span text:style-name="T2"> вистав</text:span><text:span text:style-name="T1">, концертів, інших театрально-видовищних</text:span><text:span text:style-name="T2"> </text:span><text:span text:style-name="T1">заходів, у тому числі за участю</text:span><text:span text:style-name="T2"> </text:span><text:span text:style-name="T1">професійних</text:span><text:span text:style-name="T2"> </text:span><text:span text:style-name="T1">творчих</text:span><text:span text:style-name="T2"> </text:span><text:span text:style-name="T1">колективів та окремих</text:span><text:span text:style-name="T2"> </text:span><text:span text:style-name="T1">виконавців.</text:span></text:p>
      <text:p text:style-name="P16"><text:span text:style-name="T2">7.</text:span><text:span text:style-name="T6"> </text:span><text:span text:style-name="T2">Організація роботи лекторіїв, проведення тематичних вечорів, усних журналів, творчих зустрічей тощо.</text:span></text:p>
      <text:p text:style-name="P16"><text:span text:style-name="T2">8.</text:span><text:span text:style-name="T6"> </text:span><text:span text:style-name="T2">Проведення масових театралізованих свят, народних гулянь, обрядів, ритуалів відповідно до місцевих звичаїв і традицій.</text:span></text:p>
      <text:p text:style-name="P16"><text:span text:style-name="T2">9.</text:span><text:span text:style-name="T6"> </text:span><text:span text:style-name="T2">Організація дозвілля <text:s/>різновікових груп населення, у тому числі проведення вечорів відпочинку, молодіжних балів, карнавалів, дитячих ранків та інших <text:s/>розважальних програм.</text:span></text:p>
      <text:p text:style-name="P16"><text:span text:style-name="T1">10.</text:span><text:span text:style-name="T6"> </text:span><text:span text:style-name="T1">Організація</text:span><text:span text:style-name="T2"> </text:span><text:span text:style-name="T1">виставок декоративно-</text:span><text:span text:style-name="T2">ужиткового </text:span><text:span text:style-name="T1">мистецтва, народної</text:span><text:span text:style-name="T2"> </text:span><text:span text:style-name="T1">творчості, художніх</text:span><text:span text:style-name="T2"> </text:span><text:span text:style-name="T1">робіт.</text:span></text:p>
      <text:p text:style-name="P16"><text:span text:style-name="T2">11. О</text:span><text:span text:style-name="T16">рганізація</text:span><text:span text:style-name="T17"> та </text:span><text:span text:style-name="T16">проведення</text:span><text:span text:style-name="T17"> </text:span><text:span text:style-name="T16">змагань, конкурсів, показових</text:span><text:span text:style-name="T17"> </text:span><text:span text:style-name="T16">виступів, фестивалів, спортивних свят та інших</text:span><text:span text:style-name="T17"> </text:span><text:span text:style-name="T16">заходів</text:span><text:span text:style-name="T17"> для жителів громади</text:span><text:span text:style-name="T16">, забезпечення</text:span><text:span text:style-name="T17"> </text:span><text:span text:style-name="T16">пропаганди здорового способу життя</text:span><text:span text:style-name="T17">.</text:span></text:p>
      <text:p text:style-name="P17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mazónica" svg:font-family="Amazónic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mazónica1" svg:font-family="Amazónica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text_5f_exposed_5f_show" style:display-name="text_exposed_show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creation-date>2019-05-03T06:48:00</meta:creation-date>
    <dc:date>2020-03-05T09:43:52.26</dc:date>
    <meta:editing-duration>PT45S</meta:editing-duration>
    <meta:generator>OpenOffice/4.1.5$Win32 OpenOffice.org_project/415m1$Build-9789</meta:generator>
    <meta:document-statistic meta:table-count="0" meta:image-count="0" meta:object-count="0" meta:page-count="3" meta:paragraph-count="37" meta:word-count="603" meta:character-count="5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