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191cm" fo:margin-left="-0.191cm" table:align="left" style:writing-mode="lr-tb"/>
    </style:style>
    <style:style style:name="Table1.A" style:family="table-column">
      <style:table-column-properties style:column-width="6.519cm"/>
    </style:style>
    <style:style style:name="Table1.B" style:family="table-column">
      <style:table-column-properties style:column-width="3.87cm"/>
    </style:style>
    <style:style style:name="Table1.C" style:family="table-column">
      <style:table-column-properties style:column-width="6.8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name-asian="Calibri1" style:font-size-asian="14pt" style:language-asian="ru" style:country-asian="RU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234cm"/>
        </style:tab-stops>
      </style:paragraph-properties>
      <style:text-properties style:font-name="Times New Roman" fo:font-size="14pt" fo:language="uk" fo:country="UA" style:font-name-asian="Calibri1" style:font-size-asian="14pt" style:language-asian="ru" style:country-asian="RU" style:font-size-complex="14pt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Times New Roman" fo:font-size="4pt" style:letter-kerning="true" style:font-name-asian="Times New Roman" style:font-size-asian="4pt" style:language-asian="ru" style:country-asian="RU" style:font-name-complex="Times New Roman" style:font-size-complex="4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style:font-name="Times New Roman" fo:font-size="16pt" fo:font-weight="bold" style:letter-kerning="true" style:font-name-asian="Times New Roman" style:font-size-asian="16pt" style:language-asian="ru" style:country-asian="RU" style:font-weight-asian="bold" style:font-name-complex="Times New Roman" style:font-size-complex="16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style:font-name="Times New Roman" fo:font-size="5pt" fo:font-weight="bold" style:letter-kerning="true" style:font-name-asian="Times New Roman" style:font-size-asian="5pt" style:language-asian="ru" style:country-asian="RU" style:font-weight-asian="bold" style:font-name-complex="Times New Roman" style:font-size-complex="5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0pt" style:letter-kerning="tru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text-autospace="none"/>
      <style:text-properties fo:color="#000000" style:font-name="Times New Roman"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style:text-position="super 58%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8.502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8.502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1pt" fo:font-weight="bold" style:letter-kerning="true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8.502cm" fo:margin-right="0cm" fo:line-height="115%" fo:text-align="center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0.5pt" style:letter-kerning="true" style:font-name-asian="Times New Roman" style:font-size-asian="10.5pt" style:language-asian="ru" style:country-asian="RU" style:font-name-complex="Times New Roman" style:font-size-complex="10.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8.502cm" fo:margin-right="0cm" fo:text-align="center" style:justify-single-word="false" fo:orphans="2" fo:widows="2" fo:hyphenation-ladder-count="no-limit" fo:text-indent="0cm" style:auto-text-indent="false" style:text-autospace="none"/>
      <style:text-properties fo:color="#000000" style:text-position="super 58%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8.502cm" fo:margin-right="0cm" fo:text-align="justify" style:justify-single-word="false" fo:orphans="2" fo:widows="2" fo:hyphenation-ladder-count="no-limit" fo:text-indent="0.005cm" style:auto-text-indent="false" style:text-autospace="non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8.502cm" fo:margin-right="0cm" fo:text-align="justify" style:justify-single-word="false" fo:orphans="2" fo:widows="2" fo:hyphenation-ladder-count="no-limit" fo:text-indent="0.005cm" style:auto-text-indent="false" style:text-autospace="none"/>
      <style:text-properties fo:color="#000000"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8.502cm" fo:margin-right="0cm" fo:text-align="center" style:justify-single-word="false" fo:orphans="2" fo:widows="2" fo:hyphenation-ladder-count="no-limit" fo:text-indent="0.005cm" style:auto-text-indent="false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8.502cm" fo:margin-right="0cm" fo:text-align="center" style:justify-single-word="false" fo:orphans="2" fo:widows="2" fo:hyphenation-ladder-count="no-limit" fo:text-indent="0.005cm" style:auto-text-indent="false" style:text-autospace="none"/>
      <style:text-properties fo:color="#000000" style:text-position="super 58%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1cm" style:auto-text-indent="false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-0.004cm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-0.004cm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.185cm" fo:margin-bottom="0.185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-0.004cm" fo:line-height="115%" fo:text-align="justify" style:justify-single-word="false" fo:orphans="2" fo:widows="2" fo:hyphenation-ladder-count="no-limit" fo:text-indent="1cm" style:auto-text-indent="false" style:text-autospace="none"/>
      <style:text-properties style:font-name="Calibri" fo:font-size="11pt" fo:language="ru" fo:country="RU" style:letter-kerning="true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language="uk" fo:country="UA" style:font-name-asian="Calibri1" style:font-size-asian="14pt" style:language-asian="ru" style:country-asian="RU" style:font-size-complex="14pt"/>
    </style:style>
    <style:style style:name="T1" style:family="text">
      <style:text-properties fo:color="#000000"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fo:color="#000000" style:font-name="Times New Roman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color="#000000" style:font-name="Times New Roman" fo:font-size="14pt" fo:font-style="italic" style:letter-kerning="true" style:font-name-asian="Times New Roman" style:font-size-asian="14pt" style:language-asian="ru" style:country-asian="RU" style:font-style-asian="italic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font-style="italic" style:text-underline-style="solid" style:text-underline-width="auto" style:text-underline-color="font-color" style:letter-kerning="true" style:font-name-asian="Times New Roman" style:font-size-asian="14pt" style:language-asian="ru" style:country-asian="RU" style:font-style-asian="italic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language="en" fo:country="US" fo:font-style="italic" style:letter-kerning="true" style:font-name-asian="Times New Roman" style:font-size-asian="14pt" style:language-asian="ru" style:country-asian="RU" style:font-style-asian="italic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" fo:font-size="10pt" style:letter-kerning="tru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fo:color="#000000" style:font-name="Times New Roman" style:letter-kerning="tru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fo:color="#000000" style:text-position="super 58%" style:font-name="Times New Roman" style:letter-kerning="true" style:font-name-asian="Times New Roman" style:language-asian="ru" style:country-asian="RU" style:font-name-complex="Times New Roman" style:language-complex="ar" style:country-complex="SA"/>
    </style:style>
    <style:style style:name="T12" style:family="text">
      <style:text-properties style:font-name="Calibri" fo:font-size="11pt" fo:language="ru" fo:country="RU" style:letter-kerning="tru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13" style:family="text">
      <style:text-properties fo:language="uk" fo:country="UA" style:font-name-asian="Calibri1"/>
    </style:style>
    <style:style style:name="T1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62"/><text:span text:style-name="T14"><text:s/>ІК-07-25</text:span></text:p>
      <text:p text:style-name="P2"><text:s text:c="64"/>в.о. начальника відділу з питань земельних</text:p>
      <text:p text:style-name="P3"><text:s text:c="64"/>та лісових ресурсів кадастру та </text:p>
      <text:p text:style-name="P2"><text:s text:c="64"/>екологічної безпеки та містобудування</text:p>
      <text:p text:style-name="P14"><text:span text:style-name="T13">Тарасіч Н.В.</text:span> <text:s text:c="4"/></text:p>
      <text:p text:style-name="P15">___________________________________________</text:p>
      <text:p text:style-name="P16">(П.І.Б)</text:p>
      <text:p text:style-name="P19">__________________________________</text:p>
      <text:p text:style-name="P17"><text:s/>найменування підприємства,</text:p>
      <text:p text:style-name="P18"><text:span text:style-name="T1">__________________________________</text:span></text:p>
      <text:p text:style-name="P21">адреса реєстрації, </text:p>
      <text:p text:style-name="P19">__________________________________</text:p>
      <text:p text:style-name="P21">код ЄДРПОУ,</text:p>
      <text:p text:style-name="P19">__________________________________</text:p>
      <text:p text:style-name="P21">№ телефону</text:p>
      <text:p text:style-name="P8"/>
      <text:p text:style-name="P8"/>
      <text:p text:style-name="P8">ЗАЯВА</text:p>
      <text:p text:style-name="P6">на надання довідки з містобудівного кадастру</text:p>
      <text:p text:style-name="P7"/>
      <text:p text:style-name="P9"/>
      <text:p text:style-name="P23">Прошу надати довідку з містобудівного кадастру на земельну ділянку, яка</text:p>
      <text:p text:style-name="P22"><text:span text:style-name="T4">розташована за адресою _______________________________________</text:span><text:span text:style-name="T3">_____</text:span></text:p>
      <text:p text:style-name="P25">____________________________________________________________________</text:p>
      <text:p text:style-name="P25">До заяви додається:</text:p>
      <text:p text:style-name="P24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6"><text:span text:style-name="T6">____________</text:span><text:span text:style-name="T8">____</text:span><text:span text:style-name="T6">________</text:span><text:span text:style-name="T7"><text:line-break/></text:span><text:span text:style-name="T9"> <text:s text:c="2"/>(найменування посади)</text:span></text:p>
          </table:table-cell>
          <table:table-cell table:style-name="Table1.A1" office:value-type="string">
            <text:p text:style-name="P26"><text:span text:style-name="T4">_____________<text:line-break/></text:span><text:span text:style-name="T9">(підпис)</text:span></text:p>
          </table:table-cell>
          <table:table-cell table:style-name="Table1.A1" office:value-type="string">
            <text:p text:style-name="P4"/>
            <text:p text:style-name="P1">__________________________</text:p>
            <text:p text:style-name="P10">(прізвище, ім’я та по батькові)</text:p>
          </table:table-cell>
        </table:table-row>
      </table:table>
      <text:p text:style-name="P12"><text:s/></text:p>
      <text:p text:style-name="P13"><text:span text:style-name="T11"><text:s/></text:span><text:span text:style-name="T10">М.П.</text:span></text:p>
      <text:p text:style-name="P11"/>
      <text:p text:style-name="P13"><text:span text:style-name="T5">"</text:span><text:span text:style-name="T4">____</text:span><text:span text:style-name="T5">" </text:span><text:span text:style-name="T4">___________ <text:s/>20__ року </text:span></text:p>
      <text:p text:style-name="P2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uk" fo:country="UA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4.5pt" style:font-weight-complex="bold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ing_20_2" style:display-name="Heading 2" style:family="paragraph" style:parent-style-name="Заголовок" style:next-style-name="Text_20_body" style:default-outline-level="2" style:class="text">
      <style:paragraph-properties fo:margin-left="0cm" fo:margin-right="0cm" fo:margin-top="0.353cm" fo:margin-bottom="0.212cm" fo:text-indent="0cm" style:auto-text-indent="false"/>
      <style:text-properties style:font-name="Liberation Serif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Назва_20_об_27_єкта" style:display-name="Назва об'є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списка" style:display-name="Заголовок списка" style:family="paragraph" style:parent-style-name="Standard" style:next-style-name="Содержимое_20_списка">
      <style:paragraph-properties fo:margin-left="0cm" fo:margin-right="0cm" fo:text-indent="0cm" style:auto-text-indent="false"/>
    </style:style>
    <style:style style:name="Содержимое_20_списка" style:display-name="Содержимое списка" style:family="paragraph" style:parent-style-name="Standard">
      <style:paragraph-properties fo:margin-left="1cm" fo:margin-right="0cm" fo:text-indent="0cm" style:auto-text-indent="false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Стандартний_20_HTML" style:display-name="Стандартний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rvps2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Текст1" style:family="paragraph" style:parent-style-name="Standard">
      <style:paragraph-properties fo:margin-top="0.494cm" fo:margin-bottom="0.494cm" fo:orphans="2" fo:widows="2"/>
      <style:text-properties style:font-name="Times New Roman" style:letter-kerning="true" style:font-name-asian="Times New Roman" style:font-name-complex="Times New Roman" style:language-complex="ar" style:country-complex="SA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admposlugy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Times New Roman" style:font-name-asian="Calibri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fo:font-size="10pt" style:font-size-asian="10pt" style:font-name-complex="Symbol"/>
    </style:style>
    <style:style style:name="WW8Num43z1" style:family="text">
      <style:text-properties style:font-name="Courier New" fo:font-size="10pt" style:font-size-asian="10pt" style:font-name-complex="Courier New"/>
    </style:style>
    <style:style style:name="WW8Num43z2" style:family="text">
      <style:text-properties style:font-name="Wingdings" fo:font-size="10pt" style:font-size-asian="10pt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Шрифт_20_абзацу_20_за_20_промовчанням" style:display-name="Шрифт абзацу за промовчанням" style:family="text"/>
    <style:style style:name="Маркеры_20_списка" style:display-name="Маркеры списка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имвол_20_нумерации" style:display-name="Символ нумерации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Стандартний_20_HTML_20_Знак" style:display-name="Стандартний HTML Знак" style:family="text">
      <style:text-properties style:font-name="Courier New" fo:language="ru" fo:country="RU" style:font-name-complex="Courier New"/>
    </style:style>
    <style:style style:name="rvts9" style:family="text"/>
    <style:style style:name="rvts52" style:family="text"/>
    <style:style style:name="rvts23" style:family="text"/>
    <style:style style:name="rvts44" style:family="text"/>
    <style:style style:name="hps" style:family="text"/>
    <style:style style:name="long_5f_text" style:display-name="long_tex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зак Володимир</meta:initial-creator>
    <meta:creation-date>2016-03-07T22:03:00</meta:creation-date>
    <dc:date>2022-11-02T14:57:45.27</dc:date>
    <meta:print-date>2022-11-02T14:57:15.46</meta:print-date>
    <meta:editing-cycles>2</meta:editing-cycles>
    <meta:editing-duration>P15824DT17H31M44S</meta:editing-duration>
    <meta:document-statistic meta:table-count="1" meta:image-count="0" meta:object-count="0" meta:page-count="1" meta:paragraph-count="29" meta:word-count="74" meta:character-count="1642"/>
    <meta:generator>OpenOffice/4.1.13$Win32 OpenOffice.org_project/4113m1$Build-9810</meta:generator>
  </office:meta>
</office:document-meta>
</file>